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6055in" fo:text-indent="-0.4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3048in"/>
    </style:style>
    <style:style style:name="TableColumn7" style:family="table-column">
      <style:table-column-properties style:column-width="1.7187in"/>
    </style:style>
    <style:style style:name="TableColumn8" style:family="table-column">
      <style:table-column-properties style:column-width="1.5854in"/>
    </style:style>
    <style:style style:name="TableColumn9" style:family="table-column">
      <style:table-column-properties style:column-width="1.4458in"/>
    </style:style>
    <style:style style:name="Table4" style:family="table">
      <style:table-properties style:width="6.6458in" fo:margin-left="0in" table:align="center"/>
    </style:style>
    <style:style style:name="TableRow10" style:family="table-row">
      <style:table-row-properties style:min-row-height="0.3361in"/>
    </style:style>
    <style:style style:name="TableCell1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7131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5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95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111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6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0.0069in dott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飛航服務總臺派駐勞工申訴(紀錄)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訴人資料</text:p>
          </table:table-cell>
          <table:table-cell table:style-name="TableCell13">
            <text:p text:style-name="P14">姓名:</text:p>
          </table:table-cell>
          <table:table-cell table:style-name="TableCell15">
            <text:p text:style-name="P16"/>
          </table:table-cell>
          <table:table-cell table:style-name="TableCell17">
            <text:p text:style-name="P18">連絡電話/手機: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字號:</text:p>
          </table:table-cell>
          <table:table-cell table:style-name="TableCell25">
            <text:p text:style-name="P26"/>
          </table:table-cell>
          <table:table-cell table:style-name="TableCell27">
            <text:p text:style-name="P28">勞務承攬廠商名稱: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地址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子郵件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申訴事項內容</text:p>
          </table:table-cell>
          <table:table-cell table:style-name="TableCell46">
            <text:p text:style-name="P47">事件發生時間/地點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申訴內容: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證據(事證/人證)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申訴人希望機關處理後回復方式:□電話□電子信箱□郵寄公文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訴人簽名或蓋章:</text:p>
            <text:p text:style-name="P77"/>
            <text:p text:style-name="P78"/>
            <text:p text:style-name="P79"><text:s text:c="44"/>日期: <text:s text:c="3"/>年 <text:s text:c="4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以上紀錄經向申訴人朗讀或交付閱覽，申訴人認為無誤。</text:p>
            <text:p text:style-name="P83">記錄人簽名或蓋章：</text:p>
            <text:p text:style-name="P84"/>
            <text:p text:style-name="P85">日期: <text:s text:c="3"/>年 <text:s text:c="4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1:30:00Z</meta:creation-date>
    <dc:date>2019-01-23T01:30:00Z</dc:date>
    <meta:print-date>2018-11-27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